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m a Little Dream of Me - Doris Day</text:p>
      <text:p>[Intro] C#M7 C# D#m7 G#7 - Fm7 A#m7 D#m7 G#7</text:p>
      <text:p/>
      <text:p>[Ver- <text:s/>C# <text:s text:c="2"/>C#M7 F#7 G#7 <text:s/>- <text:s/>C# C#M7 A#7 A#7</text:p>
      <text:p><text:s text:c="3"/>se] D#m7 D#m7 F#7 F#m7 - (C# D#7 <text:s/>G#7 G#7)</text:p>
      <text:p>(Stars <text:span text:style-name="Measure_20__23_2">shi</text:span>ning bright <text:s text:c="9"/>- A<text:span text:style-name="Measure_20__23_1">bove</text:span> yo<text:span text:style-name="Measure_20__23_2">u</text:span></text:p>
      <text:p><text:s/>Night <text:span text:style-name="Measure_20__23_2">bree</text:span>zes seem to <text:span text:style-name="Measure_20__23_1">whis</text:span>per - I <text:span text:style-name="Measure_20__23_2">love</text:span> you</text:p>
      <text:p><text:s/>Birds sin<text:span text:style-name="Measure_20__23_2">ging</text:span> - In th<text:span text:style-name="Measure_20__23_1">e s</text:span>ycamore tree<text:span text:style-name="Measure_20__23_2">s</text:span></text:p>
      <text:p>(<text:span text:style-name="Measure_20__23_1">Dream</text:span> a little <text:span text:style-name="Measure_20__23_2">dream</text:span> <text:span text:style-name="Measure_20__23_2_bd_">of</text:span> <text:span text:style-name="Measure_20__23_1">me</text:span> - … x1)</text:p>
      <text:p/>
      <text:p>(Say <text:span text:style-name="Measure_20__23_2">nigh</text:span>tie-night - A<text:span text:style-name="Measure_20__23_1">nd k</text:span>iss <text:span text:style-name="Measure_20__23_2">me</text:span> <text:s text:c="5"/>[Verse]</text:p>
      <text:p><text:s/>Just <text:span text:style-name="Measure_20__23_2">hold</text:span> me tight <text:s text:c="15"/>(C# A7-G#7</text:p>
      <text:p><text:s/>And <text:span text:style-name="Measure_20__23_1">tell</text:span> me you'll <text:span text:style-name="Measure_20__23_2">miss</text:span> me <text:s text:c="8"/>C# E7)</text:p>
      <text:p><text:s/>While I'<text:span text:style-name="Measure_20__23_2">m a</text:span>lone - And <text:span text:style-name="Measure_20__23_1">blue</text:span> as can <text:span text:style-name="Measure_20__23_2">be</text:span>)</text:p>
      <text:p/>
      <text:p>[Chorus] (A F#m7 Bm7 E7 x3) - A F#m7 D#m7 G#7</text:p>
      <text:p><text:span text:style-name="Measure_20__23_1">Stars</text:span> <text:span text:style-name="Measure_20__23_2">fa</text:span>ding <text:s/>- <text:span text:style-name="Measure_20__23_1">But</text:span> I linger <text:span text:style-name="Measure_20__23_2">on</text:span>, dear</text:p>
      <text:p>Sti<text:span text:style-name="Measure_20__23_2">ll cr</text:span>a<text:span text:style-name="Measure_20__23_1">ving</text:span> - Your ki<text:span text:style-name="Measure_20__23_2">ss</text:span></text:p>
      <text:p>I'<text:span text:style-name="Measure_20__23_2">m l</text:span>onging <text:s text:c="2"/>- <text:span text:style-name="Measure_20__23_1">To</text:span> linger <text:span text:style-name="Measure_20__23_2">till</text:span> dawn, dea<text:span text:style-name="Measure_20__23_1">r</text:span></text:p>
      <text:p>Ju<text:span text:style-name="Measure_20__23_2">st s</text:span>ay<text:span text:style-name="Measure_20__23_1">ing</text:span> thi<text:span text:style-name="Measure_20__23_2">s</text:span></text:p>
      <text:p><text:s text:c="37"/>[Verse</text:p>
      <text:p>(Sweet <text:span text:style-name="Measure_20__23_2">dreams</text:span> till sun<text:span text:style-name="Measure_20__23_1">beams</text:span> - Find <text:span text:style-name="Measure_20__23_2">you</text:span> <text:s text:c="3"/>#3]</text:p>
      <text:p><text:s/>Sweet <text:span text:style-name="Measure_20__23_2">dreams</text:span> that leave <text:s text:c="7"/>(C# D#m7-G#7</text:p>
      <text:p><text:s/>A<text:span text:style-name="Measure_20__23_1">ll w</text:span>orries <text:span text:style-name="Measure_20__23_2">be</text:span>hind yo<text:span text:style-name="Measure_20__23_1">u</text:span> <text:s text:c="9"/>C# C# <text:s text:c="3"/>x1)</text:p>
      <text:p><text:s/>But in <text:span text:style-name="Measure_20__23_2">your</text:span> dreams - <text:span text:style-name="Measure_20__23_1">What</text:span>ever they b<text:span text:style-name="Measure_20__23_2">e</text:span>)</text:p>
      <text:p/>
      <text:p>[Link] A F#m7 Bm7 E7 (x4) [Chorus] [Verse #3]</text:p>
      <text:p><text:s text:c="41"/>(x2)</text:p>
      <text:p>[Outro] C# C# F7 D#m7 - G#7 C#-G#7 C#-X</text:p>
      <text:p><text:span text:style-name="Measure_20__23_1">Dream</text:span> a little <text:span text:style-name="Measure_20__23_2">dream</text:span> - … - O<text:span text:style-name="Measure_20__23_1">f m</text:span><text:span text:style-name="Measure_20__23_2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y by Night</meta:user-defined>
    <meta:user-defined meta:name="Year">1957</meta:user-defined>
  </office:meta>
</office:document-meta>
</file>